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text-align="center" style:justify-single-word="false"/>
      <style:text-properties style:font-name="Calibri1" fo:font-size="22pt" fo:font-weight="bold" style:font-size-asian="22pt"/>
    </style:style>
    <style:style style:name="P2" style:family="paragraph" style:parent-style-name="Normal_20__28_Web_29_">
      <style:paragraph-properties fo:text-align="center" style:justify-single-word="false"/>
      <style:text-properties style:font-name="Calibri1" fo:font-size="13pt" fo:font-weight="bold" style:font-size-asian="13pt" style:font-size-complex="13pt"/>
    </style:style>
    <style:style style:name="P3" style:family="paragraph" style:parent-style-name="Normal_20__28_Web_29_" style:list-style-name="L1">
      <style:paragraph-properties fo:text-align="justify" style:justify-single-word="false"/>
      <style:text-properties style:font-name="Calibri1" fo:font-size="13pt" style:font-size-asian="13pt" style:font-size-complex="13pt"/>
    </style:style>
    <style:style style:name="P4" style:family="paragraph" style:parent-style-name="Normal_20__28_Web_29_" style:list-style-name="L1">
      <style:paragraph-properties fo:text-align="start" style:justify-single-word="false"/>
      <style:text-properties style:font-name="Calibri1" fo:font-size="13pt" style:font-size-asian="13pt" style:font-size-complex="13pt"/>
    </style:style>
    <style:style style:name="T1" style:family="text">
      <style:text-properties fo:font-weight="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ichtige Infos zum VoBa-Cup 2020 !</text:p>
      <text:p text:style-name="P2"/>
      <text:list xml:id="list2866471680048112246" text:style-name="L1">
        <text:list-item>
          <text:p text:style-name="P3">Ihr könnt bei uns auf der Platzanlage zelten (keine Wohnwagen oder Wohnmobile). </text:p>
          <text:p text:style-name="P3">Wir können Euch keinen Strom zur Verfügung stellen. </text:p>
          <text:p text:style-name="P3">Grillen in jeglicher Form ist verboten. </text:p>
          <text:p text:style-name="P3">Gruppenzelte können gegen Gebühr gemietet werden. Diese werden von den Maltesern und dem THW auf- und wieder abgebaut. Wenn gewünscht, bitte auf dem Anmeldeformular notieren. Es stehen insgesamt 5 Zelte zur Verfügung. Größe 2x60qm, 1x50qm, 1x40qm, 1x30qm Bodenfläche ohne Boden. Die Zelte werden von uns gebucht, wenn Bedarf besteht. </text:p>
          <text:p text:style-name="P3"/>
        </text:list-item>
        <text:list-item>
          <text:p text:style-name="P3">Bei den G- und F-Junioren wird es ausschließlich Sieger geben (Fairplaymodus). Bitte auch auf Ergebnis-FairPlay achten.</text:p>
          <text:p text:style-name="P3">Bei den G-Junioren wird das Turnier erstmals im Funino-Modus ausgetragen. Da es für uns alle Neuland ist, seid bitte geduldig und lasst es uns gemeinsam ausprobieren.</text:p>
          <text:p text:style-name="P3"/>
        </text:list-item>
        <text:list-item>
          <text:p text:style-name="P3">Für Essen und Trinken ist auf der Anlage bestens gesorgt. Wir bieten Euch für Samstag- und Sonntagmorgen Frühstück an. Die Kosten liegen pro Person und Tag bei 4,90 €. Hierzu brauchen wir kurz vor Beginn des Turniers die genaue Personenzahl. </text:p>
          <text:p text:style-name="P3"/>
        </text:list-item>
        <text:list-item>
          <text:p text:style-name="P3">Zum Zeltaufbau und -abbau sind Autos auf der Platzanlage zugelassen. Diese dürfen auf keinen Fall über die Spielfelder fahren. Hier ist den Anordnungen der Ordner Folge zu leisten! Danach müssen die Autos die Platzanlage unverzüglich wieder verlassen. </text:p>
          <text:p text:style-name="P3"/>
        </text:list-item>
        <text:list-item>
          <text:p text:style-name="P3">Sobald Ihr von uns eine Zusage erhalten habt, überweist Ihr bitte die Kaution in Höhe von 40 €, auf das in der Anmeldung angegebene Konto. <text:span text:style-name="T1">Bitte innerhalb einer Woche überweisen,</text:span><text:line-break/><text:span text:style-name="T1">ansonsten ist die Zusage hinfällig.</text:span> Die Kaution in Höhe von 40 € bekommt Ihr an Eurem ersten Turniertag wieder zurück. Bei einer Absage, wird die Kaution bis 6 Wochen vor dem Turnier (17.04.2020) voll zurückerstattet. Im Falle einer Absage bis 4 Wochen vor dem Turnier (01.05.2020) werden 50% der Kaution zurückerstattet. Ab 4 Wochen vor dem Turnier wird die gesamte Kaution einbehalten. Wir bitten um Verständnis für diese Vorgehensweise, da unsere Vorbereitungen auf die Anzahl der angemeldeten Mannschaften ausgerichtet ist und die Kosten am Ende bei uns als Veranstalter hängen bleiben.</text:p>
          <text:p text:style-name="P3"/>
          <text:p text:style-name="P3"/>
          <text:p text:style-name="P4"><text:s/>Mit sportlichem Gruß </text:p>
          <text:p text:style-name="P4"/>
          <text:p text:style-name="P4">Der Jugendvorstand des SV Re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de" fo:country="DE" style:font-name-asian="Calibri2"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de" style:country-asian="DE" style:font-size-complex="12pt"/>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Standard"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6cm" fo:margin-right="1.6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rk10</meta:initial-creator>
    <dc:creator>Michal El-Nounou</dc:creator>
    <meta:editing-cycles>4</meta:editing-cycles>
    <meta:creation-date>2018-10-17T09:12:00</meta:creation-date>
    <dc:date>2019-11-10T12:36:01.60</dc:date>
    <meta:editing-duration>PT11M31S</meta:editing-duration>
    <meta:generator>OpenOffice/4.1.2$Win32 OpenOffice.org_project/412m3$Build-9782</meta:generator>
    <meta:document-statistic meta:table-count="0" meta:image-count="0" meta:object-count="0" meta:page-count="1" meta:paragraph-count="12" meta:word-count="334" meta:character-count="21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